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ing tijdelijke unit bij Sint Anthoniusmolen Kessel en verplaatsen tuinhuis, Roode Eggeweg 4, 5995PH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september 2025 een besluit genomen op de aanvraag omgevingsvergunning voor het plaatsing tijdelijke unit bij Sint Anthoniusmolen Kessel en verplaatsen tuinhuis op de locatie Roode Eggeweg 4, 5995PH Kessel. De aanvraag is geregistreerd onder zaaknummer Z2025-0000301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2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01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703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3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3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19</meta:user-defined>
    <meta:user-defined meta:name="DCTERMS.abstract">Betreft:  Besluit op locatie Roode Eggeweg 4, 5995PH Kessel</meta:user-defined>
    <dc:language>nl</dc:language>
    <meta:user-defined meta:name="OVERHEIDop.locatietype/OVERHEIDop.gebiedsmarkering">Vlak</meta:user-defined>
    <meta:user-defined meta:name="DC.title">Toestemming voor plaatsing tijdelijke unit bij Sint Anthoniusmolen Kessel en verplaatsen tuinhuis, Roode Eggeweg 4, 5995PH Kessel</meta:user-defined>
    <meta:user-defined meta:name="DCTERMS.W3CDTF/DCTERMS.available">2025-09-19</meta:user-defined>
    <meta:user-defined meta:name="DCTERMS.W3CDTF/OVERHEIDop.jaargang">2025</meta:user-defined>
    <meta:user-defined meta:name="OVERHEIDop.publicationIssue">407030</meta:user-defined>
    <meta:user-defined meta:name="OVERHEIDop.GmbID/DC.identifier">gmb-2025-407030</meta:user-defined>
    <meta:user-defined meta:name="OVERHEIDop.versieInformatie"/>
  </office:meta>
</office:document-meta>
</file>