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80 jaar Sint Joris in Ulft</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burgemeester danwel het college van Oude IJsselstreek, voor zover het ieders bevoegdheden betreft, een besluit genomen op de aanvraag voor het organiseren van het evenement 80 jaar Sint Joris op 11 oktober 2025 op de locatie Hofstraat 1 in Ulft.</text:p>
            <text:p text:style-name="common-al">zaaknummer: 1268381.</text:p>
            <text:p text:style-name="common-al">Het besluit is verzonden op 16 september 2025.</text:p>
            <text:p text:style-name="common-al"/>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702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2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2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80 jaar Sint Joris in Ulft</meta:user-defined>
    <meta:user-defined meta:name="DCTERMS.W3CDTF/DCTERMS.available">2025-09-19</meta:user-defined>
    <meta:user-defined meta:name="DCTERMS.W3CDTF/OVERHEIDop.jaargang">2025</meta:user-defined>
    <meta:user-defined meta:name="OVERHEIDop.externeBijlage">Geaccepteerde melding 80 jaar Sint Joris |exb-2025-34032</meta:user-defined>
    <meta:user-defined meta:name="OVERHEIDop.publicationIssue">407028</meta:user-defined>
    <meta:user-defined meta:name="OVERHEIDop.GmbID/DC.identifier">gmb-2025-407028</meta:user-defined>
    <meta:user-defined meta:name="OVERHEIDop.versieInformatie"/>
  </office:meta>
</office:document-meta>
</file>