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ijk 26, 5961EL Horst, verleende Omgevingsvergunning (2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Het verbouwen van een woning tot appartement en studio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sept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702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82</meta:user-defined>
    <meta:user-defined meta:name="DCTERMS.abstract">Betreft: Beschikking op aanvraag op locatie Middelijk 26, 5961EL Horst</meta:user-defined>
    <dc:language>nl</dc:language>
    <meta:user-defined meta:name="DC.title">Middelijk 26, 5961EL Horst, verleende Omgevingsvergunning (22 september 2025)</meta:user-defined>
    <meta:user-defined meta:name="OVERHEIDop.datumEindeReactietermijn">2025-10-16</meta:user-defined>
    <meta:user-defined meta:name="OVERHEIDop.terinzageleggingBG">https://jeleefomgeving.nl/inzien/809266660/e94030b7-482c-4bed-a3af-ffe3260d9e2d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4031</meta:user-defined>
    <meta:user-defined meta:name="OVERHEIDop.publicationIssue">407027</meta:user-defined>
    <meta:user-defined meta:name="OVERHEIDop.GmbID/DC.identifier">gmb-2025-407027</meta:user-defined>
    <meta:user-defined meta:name="OVERHEIDop.versieInformatie"/>
  </office:meta>
</office:document-meta>
</file>