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Des Présstraat 28-H 1075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leylandcipres staande in de voortuin.</text:p>
            <text:p text:style-name="common-al">Besluit: geweigerd</text:p>
            <text:p text:style-name="common-al">Besluit verzonden op: 17-09-2025</text:p>
            <text:p text:style-name="common-al">Zaakadres: Des Présstraat 28-H 1075NZ Amsterdam</text:p>
            <text:p text:style-name="common-al">Zaaknummer: Z2025-033353</text:p>
            <text:p text:style-name="common-al">DSO-nummer: 20250802001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3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0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353</meta:user-defined>
    <meta:user-defined meta:name="DCTERMS.abstract">kappen van een leylandcipres staande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Des Présstraat 28-H 1075NZ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25</meta:user-defined>
    <meta:user-defined meta:name="OVERHEIDop.GmbID/DC.identifier">gmb-2025-407025</meta:user-defined>
    <meta:user-defined meta:name="OVERHEIDop.versieInformatie"/>
  </office:meta>
</office:document-meta>
</file>