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6 appartementen en het vellen van 2 eiken, Verzoeklocatie 2025012801783, Scholten Reimerstraat tegenover nr. 23 t/m 4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8 januari 2025 hebben wij een aanvraag ontvangen voor het bouwen van 6 appartementen en het vellen van 2 eiken op de locatie Scholten Reimerstraat tegenover nr. 23 t/m 45. De aanvraag is geregistreerd onder zaaknummer 0153Z202501290003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070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0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5012900038</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6 appartementen en het vellen van 2 eiken, Verzoeklocatie 2025012801783, Scholten Reimerstraat tegenover nr. 23 t/m 45</meta:user-defined>
    <meta:user-defined meta:name="DCTERMS.W3CDTF/DCTERMS.available">2025-02-05</meta:user-defined>
    <meta:user-defined meta:name="DCTERMS.W3CDTF/OVERHEIDop.jaargang">2025</meta:user-defined>
    <meta:user-defined meta:name="OVERHEIDop.publicationIssue">40702</meta:user-defined>
    <meta:user-defined meta:name="OVERHEIDop.GmbID/DC.identifier">gmb-2025-40702</meta:user-defined>
    <meta:user-defined meta:name="OVERHEIDop.versieInformatie"/>
  </office:meta>
</office:document-meta>
</file>