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Nieuweweg 57, 1761ED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Nieuweweg 57, 1761ED Anna Paulowna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17-09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701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1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1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: Nieuweweg 57, 1761ED Anna Paulowna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16</meta:user-defined>
    <meta:user-defined meta:name="OVERHEIDop.GmbID/DC.identifier">gmb-2025-407016</meta:user-defined>
    <meta:user-defined meta:name="OVERHEIDop.versieInformatie"/>
  </office:meta>
</office:document-meta>
</file>