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or evenement Kinderoptocht Vaals op 1 maart 2025 vertrek 14.11 uur met de route: opstellen Prins Willem Alexanderplein, Maastrichterlaan, Kerkstraat, Tentstraat, Bergstraat, Von Clermontplein, Bloemendalstraat, Stief Bekkesj, Maastrichterlaan, ontbinding optocht Prins Willem Alexanderplei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Op grond van artikel 2:25 van de Algemene Plaatselijke Verordening gemeente Vaals 2023 op 23 januari 2025 vergunning te verlenen voor het op 1 maart 2025 te houden evenement Kinderoptocht Vaals vertrek 14.11 uur met de route: opstellen Prins Willem Alexanderplein, Maastrichterlaan, Kerkstraat, Tentstraat, Bergstraat, Von Clermontplein, Bloemendalstraat, Stief Bekkesj, Maastrichterlaan, ontbinding optocht Prins Willem Alexanderplein;</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http://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70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oor evenement Kinderoptocht Vaals op 1 maart 2025 vertrek 14.11 uur met de route: opstellen Prins Willem Alexanderplein, Maastrichterlaan, Kerkstraat, Tentstraat, Bergstraat, Von Clermontplein, Bloemendalstraat, Stief Bekkesj, Maastrichterlaan, ontbinding optocht Prins Willem Alexanderplein te Vaals</meta:user-defined>
    <meta:user-defined meta:name="DCTERMS.W3CDTF/DCTERMS.available">2025-01-31</meta:user-defined>
    <meta:user-defined meta:name="DCTERMS.W3CDTF/OVERHEIDop.jaargang">2025</meta:user-defined>
    <meta:user-defined meta:name="OVERHEIDop.publicationIssue">40701</meta:user-defined>
    <meta:user-defined meta:name="OVERHEIDop.GmbID/DC.identifier">gmb-2025-40701</meta:user-defined>
    <meta:user-defined meta:name="OVERHEIDop.versieInformatie"/>
  </office:meta>
</office:document-meta>
</file>