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Ruysdaelkade 61-2 1072AK Amsterdam, Ruysdaelkade 61-3 1072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tweede, derde en de zolder verdieping en het plaatsen van zonnepanelen in het achterdakvlak met behoud van de bestemming tot twee ze.</text:p>
            <text:p text:style-name="common-al">Besluit: gedeeltelijk verleend</text:p>
            <text:p text:style-name="common-al">Besluit verzonden op: 17-09-2025</text:p>
            <text:p text:style-name="common-al">Zaakadres: Ruysdaelkade 61-2 1072AK Amsterdam, Ruysdaelkade 61-3 1072AK Amsterdam</text:p>
            <text:p text:style-name="common-al">Zaaknummer: Z2025-021709</text:p>
            <text:p text:style-name="common-al">DSO-nummer: 202505200026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170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007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00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00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709</meta:user-defined>
    <meta:user-defined meta:name="DCTERMS.abstract">veranderen van de tweede, derde en de zolder verdieping en het plaatsen van zonnepanelen in het achterdakvlak met behoud van de bestemming tot twee 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Ruysdaelkade 61-2 1072AK Amsterdam, Ruysdaelkade 61-3 1072AK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007</meta:user-defined>
    <meta:user-defined meta:name="OVERHEIDop.GmbID/DC.identifier">gmb-2025-407007</meta:user-defined>
    <meta:user-defined meta:name="OVERHEIDop.versieInformatie"/>
  </office:meta>
</office:document-meta>
</file>