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1 boom (conifeer, achtererf), Wimpel 111, 9733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1 boom (conifeer, achtererf) aan de Wimpel 111 te Groningen  </text:span>
          </text:p>
            <text:p text:style-name="common-al">De gemeente Groningen heeft een aanvraag voor een omgevingsvergunning reguliere procedure ontvangen. De vergunning is aangevraagd voor het vellen 1 boom (conifeer, achtererf) aan de Wimpel 111 te Groningen, dossiernummer GRN-0002403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700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03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1 boom (conifeer, achtererf), Wimpel 111, 9733 BN Gronin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06</meta:user-defined>
    <meta:user-defined meta:name="OVERHEIDop.GmbID/DC.identifier">gmb-2025-407006</meta:user-defined>
    <meta:user-defined meta:name="OVERHEIDop.versieInformatie"/>
  </office:meta>
</office:document-meta>
</file>