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rboldinkstraat 2 /m 18, Gommersbachpad 2 t/m 28 en Beukelaarpad 85 t/m 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Gerboldinkstraat 2 t/m 18 (even)  8044 AG (9 x woonfunctie)</text:span>
            </text:span>
          </text:p>
            <text:p text:style-name="common-al">
            <text:span text:style-name="nadrukvet">
              <text:span text:style-name="nadrukvet">Gommersbachpad 2 t/m 28 (even) 8044 AH (14 x woonfunctie)</text:span>
            </text:span>
          </text:p>
            <text:p text:style-name="common-al">
            <text:span text:style-name="nadrukvet">
              <text:span text:style-name="nadrukvet">Beukelaarpad 85 t/m 99 (oneven)  8044 AZ (8 x woonfunctie)</text:span>
            </text:span>
          </text:p>
            <text:p text:style-name="common-al">
            <text:span text:style-name="nadrukvet"/>
          </text:p>
            <text:p text:style-name="common-al">Verzenddatum besluit: 17 september 2025</text:p>
            <text:p text:style-name="common-al">Kenmerk besluit: 15153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0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Zwolle – Kennisgeving huisnummerbesluit Gerboldinkstraat 2 /m 18, Gommersbachpad 2 t/m 28 en Beukelaarpad 85 t/m 99</meta:user-defined>
    <meta:user-defined meta:name="DCTERMS.W3CDTF/DCTERMS.available">2025-09-19</meta:user-defined>
    <meta:user-defined meta:name="DCTERMS.W3CDTF/OVERHEIDop.jaargang">2025</meta:user-defined>
    <meta:user-defined meta:name="OVERHEIDop.externeBijlage">Bijlage bij huisnummerbesluit 151532-2025|exb-2025-34030</meta:user-defined>
    <meta:user-defined meta:name="OVERHEIDop.publicationIssue">407001</meta:user-defined>
    <meta:user-defined meta:name="OVERHEIDop.GmbID/DC.identifier">gmb-2025-407001</meta:user-defined>
    <meta:user-defined meta:name="OVERHEIDop.versieInformatie"/>
  </office:meta>
</office:document-meta>
</file>