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4: Nieuwe aanvraag omgevingsvergunning, kappen van 1 zomereik en 3 valse acacia'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74, kappen van 1 zomereik en 3 valse acacia's, Z25.485751, ontvangen op 27-0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7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74: Nieuwe aanvraag omgevingsvergunning, kappen van 1 zomereik en 3 valse acacia's, gemeente Wageningen (enkelvoudige kap), reguliere procedure</meta:user-defined>
    <meta:user-defined meta:name="DCTERMS.W3CDTF/DCTERMS.available">2025-01-31</meta:user-defined>
    <meta:user-defined meta:name="DCTERMS.W3CDTF/OVERHEIDop.jaargang">2025</meta:user-defined>
    <meta:user-defined meta:name="OVERHEIDop.publicationIssue">40700</meta:user-defined>
    <meta:user-defined meta:name="OVERHEIDop.GmbID/DC.identifier">gmb-2025-40700</meta:user-defined>
    <meta:user-defined meta:name="OVERHEIDop.versieInformatie"/>
  </office:meta>
</office:document-meta>
</file>