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poortseweg 2, Nieuwpoort, zaaknummer OMG-2025-0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0977-25-01
- Bouwen, art. 5.1, lid 1a,  kenmerk:OMG-2025-0977-28-01</text:p>
            <text:p text:style-name="common-al">Voor het: uitbreiden van een bestaand bijgebouw en nieuwbouw van een kippenhok in de vorm van een hooiberg</text:p>
            <text:p text:style-name="common-al"/>
            <text:p text:style-name="common-al">
            <text:span text:style-name="nadrukvet">Locatie: Nieuwpoortseweg 2, Nieuwpoort</text:span>
          </text:p>
            <text:p text:style-name="common-al">(Verzend)datum besluit: 17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699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9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9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77</meta:user-defined>
    <meta:user-defined meta:name="DCTERMS.abstract">Verleend - omgevingsvergunning, Nieuwpoortseweg 2, Nieuwpoort, uitbreiden van een bestaand bijgebouw en nieuwbouw van een kippenhok in de vorm van een hooiberg.</meta:user-defined>
    <dc:language>nl</dc:language>
    <meta:user-defined meta:name="OVERHEIDop.locatietype/OVERHEIDop.gebiedsmarkering">Adres</meta:user-defined>
    <meta:user-defined meta:name="DC.title">Gemeente Molenlanden verleende omgevingsvergunning reguliere procedure Nieuwpoortseweg 2, Nieuwpoort, zaaknummer OMG-2025-0977</meta:user-defined>
    <meta:user-defined meta:name="DCTERMS.W3CDTF/DCTERMS.available">2025-09-19</meta:user-defined>
    <meta:user-defined meta:name="DCTERMS.W3CDTF/OVERHEIDop.jaargang">2025</meta:user-defined>
    <meta:user-defined meta:name="OVERHEIDop.publicationIssue">406998</meta:user-defined>
    <meta:user-defined meta:name="OVERHEIDop.GmbID/DC.identifier">gmb-2025-406998</meta:user-defined>
    <meta:user-defined meta:name="OVERHEIDop.versieInformatie"/>
  </office:meta>
</office:document-meta>
</file>