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Lijnbaan 64, 3421 J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ijnbaan 64, 3421 J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zij-uitbouw op de garage.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699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271</meta:user-defined>
    <meta:user-defined meta:name="DCTERMS.abstract">Het realiseren van een zij-uitbouw op de garage.</meta:user-defined>
    <dc:language>nl</dc:language>
    <meta:user-defined meta:name="OVERHEIDop.locatietype/OVERHEIDop.gebiedsmarkering">Punt</meta:user-defined>
    <meta:user-defined meta:name="DC.title">Intrekking (Lijnbaan 64, 3421 JH Oudewater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95</meta:user-defined>
    <meta:user-defined meta:name="OVERHEIDop.GmbID/DC.identifier">gmb-2025-406995</meta:user-defined>
    <meta:user-defined meta:name="OVERHEIDop.versieInformatie"/>
  </office:meta>
</office:document-meta>
</file>