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brandcompartimentering aan Maria Vincentiastraat 87, 2625Z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ia Vincentiastraat 87, 2625ZK Delft | het aanpassen van de brandcompartimentering | 17-09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921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0699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9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9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921</meta:user-defined>
    <meta:user-defined meta:name="DCTERMS.abstract">Maria Vincentiastraat 8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passen van de brandcompartimentering aan Maria Vincentiastraat 87, 2625ZK Delft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990</meta:user-defined>
    <meta:user-defined meta:name="OVERHEIDop.GmbID/DC.identifier">gmb-2025-406990</meta:user-defined>
    <meta:user-defined meta:name="OVERHEIDop.versieInformatie"/>
  </office:meta>
</office:document-meta>
</file>