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laan 4 1384G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gevel van de woning</text:p>
            <text:p text:style-name="common-al">Zaakadres: Loevesteinlaan 4 1384GB Weesp</text:p>
            <text:p text:style-name="common-al">Datum ontvangst: 08-09-2025</text:p>
            <text:p text:style-name="common-al">Zaaknummer: Z2025-037939</text:p>
            <text:p text:style-name="common-al">DSO-nummer: 2025090800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9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39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evesteinlaan 4 1384GB Wees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88</meta:user-defined>
    <meta:user-defined meta:name="OVERHEIDop.GmbID/DC.identifier">gmb-2025-406988</meta:user-defined>
    <meta:user-defined meta:name="OVERHEIDop.versieInformatie"/>
  </office:meta>
</office:document-meta>
</file>