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schuur , Prinses Margrietstraat 25, 7271GJ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is een aanvraag ontvangen voor het verbouwing schuur  op locatie Prinses Margrietstraat 25, 7271GJ Borculo. De aanvraag is geregistreerd onder zaaknummer Z2025-0000142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698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8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8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7</meta:user-defined>
    <meta:user-defined meta:name="DCTERMS.abstract">Betreft: Aanvraag op locatie Prinses Margrietstraat 25, 7271GJ Borculo</meta:user-defined>
    <dc:language>nl</dc:language>
    <meta:user-defined meta:name="OVERHEIDop.locatietype/OVERHEIDop.gebiedsmarkering">Vlak</meta:user-defined>
    <meta:user-defined meta:name="DC.title">Aanvraag vergunning voor verbouwing schuur , Prinses Margrietstraat 25, 7271GJ Borculo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87</meta:user-defined>
    <meta:user-defined meta:name="OVERHEIDop.GmbID/DC.identifier">gmb-2025-406987</meta:user-defined>
    <meta:user-defined meta:name="OVERHEIDop.versieInformatie"/>
  </office:meta>
</office:document-meta>
</file>