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omgevingsplan t.b.v. een zorgboerderij aan Bijsterveld 6B 5513N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9-2025 een omgevingsvergunning verleend. De gemeente geeft hiermee toestemming voor het afwijken van het omgevingsplan t.b.v. een zorgboerderij aan Bijsterveld 6B 5513NN Wintelre. Het kenmerk van de gemeente voor deze zaak is 077072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698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8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7203</meta:user-defined>
    <meta:user-defined meta:name="DCTERMS.abstract">afwijken van het omgevingsplan t.b.v. een zorgboerderij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omgevingsplan t.b.v. een zorgboerderij aan Bijsterveld 6B 5513NN Wintelre</meta:user-defined>
    <meta:user-defined meta:name="DCTERMS.W3CDTF/DCTERMS.available">2025-09-19</meta:user-defined>
    <meta:user-defined meta:name="DCTERMS.W3CDTF/OVERHEIDop.jaargang">2025</meta:user-defined>
    <meta:user-defined meta:name="OVERHEIDop.publicationIssue">406985</meta:user-defined>
    <meta:user-defined meta:name="OVERHEIDop.GmbID/DC.identifier">gmb-2025-406985</meta:user-defined>
    <meta:user-defined meta:name="OVERHEIDop.versieInformatie"/>
  </office:meta>
</office:document-meta>
</file>