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9-2025 hebben wij een reguliere omgevingsvergunning verleend voor het bouwen van een bedrijfspand op het adres Wheeweg 16 7471EW Goor, [Goor C 7673]. Deze vergunning staat ingeschreven onder zaaknummer 00009898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697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7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7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989808</meta:user-defined>
    <meta:user-defined meta:name="DCTERMS.abstract">het bouw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7-09-2025 hebben wij een reguliere omgevingsvergunning verleend voor het bouwen van een bedrijfspand op het adres Wheeweg 16 7471EW Goor, [Goor C 7673]. Deze vergunning staat ingeschreven onder zaaknummer 0000989808.</meta:user-defined>
    <meta:user-defined meta:name="DCTERMS.W3CDTF/DCTERMS.available">2025-09-19</meta:user-defined>
    <meta:user-defined meta:name="DCTERMS.W3CDTF/OVERHEIDop.jaargang">2025</meta:user-defined>
    <meta:user-defined meta:name="OVERHEIDop.publicationIssue">406979</meta:user-defined>
    <meta:user-defined meta:name="OVERHEIDop.GmbID/DC.identifier">gmb-2025-406979</meta:user-defined>
    <meta:user-defined meta:name="OVERHEIDop.versieInformatie"/>
  </office:meta>
</office:document-meta>
</file>