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oseveltlaan 197-1 1079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wijderen van de bestaande dakraam en het plaatsen van twee dakramen in het achterdakvlak van het gebouw.</text:p>
            <text:p text:style-name="common-al">Besluit: verleend</text:p>
            <text:p text:style-name="common-al">Besluit verzonden op: 17-09-2025</text:p>
            <text:p text:style-name="common-al">Zaakadres: Rooseveltlaan 197-1 1079AP Amsterdam</text:p>
            <text:p text:style-name="common-al">Zaaknummer: Z2024-036720</text:p>
            <text:p text:style-name="common-al">DSO-nummer: 20241111018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672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97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7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7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720</meta:user-defined>
    <meta:user-defined meta:name="DCTERMS.abstract">verwijderen van de bestaande dakraam en het plaatsen van twee dakramen in het achterdakvl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oseveltlaan 197-1 1079AP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75</meta:user-defined>
    <meta:user-defined meta:name="OVERHEIDop.GmbID/DC.identifier">gmb-2025-406975</meta:user-defined>
    <meta:user-defined meta:name="OVERHEIDop.versieInformatie"/>
  </office:meta>
</office:document-meta>
</file>