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4 (BOVEN) WONINGEN (LEGALISATIE, WIJZIGING VERLEENDE VERGUNNING) TE CRACKSTRAAT 23 A, 23 B, 23 C EN 23 D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4 (boven) woningen (legalisatie, wijziging verleende vergunning) te Crackstraat 23 A, 8441 ES Heerenveen, Crackstraat 23 D, 8441 ES Heerenveen, Crackstraat 23 C, 8441 ES Heerenveen, Crackstraat 23 B, 8441 ES Heerenveen</text:p>
            <text:p text:style-name="common-al">(17-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697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7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7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27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VERANDEREN VAN 4 (BOVEN) WONINGEN (LEGALISATIE, WIJZIGING VERLEENDE VERGUNNING) TE CRACKSTRAAT 23 A, 23 B, 23 C EN 23 D HEERENVEEN</meta:user-defined>
    <meta:user-defined meta:name="DCTERMS.W3CDTF/DCTERMS.available">2025-09-19</meta:user-defined>
    <meta:user-defined meta:name="DCTERMS.W3CDTF/OVERHEIDop.jaargang">2025</meta:user-defined>
    <meta:user-defined meta:name="OVERHEIDop.publicationIssue">406974</meta:user-defined>
    <meta:user-defined meta:name="OVERHEIDop.GmbID/DC.identifier">gmb-2025-406974</meta:user-defined>
    <meta:user-defined meta:name="OVERHEIDop.versieInformatie"/>
  </office:meta>
</office:document-meta>
</file>