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Gorsselseweg 27 Bath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Voornemen realiseren van woningen aan de Gorsselseweg 27 te Bathmen</text:span>
          </text:p>
            <text:p text:style-name="tussenkopcur"/>
            <text:p text:style-name="al">Het college van burgemeester en wethouders van Deventer maakt op grond van artikel 13.13 van de Omgevingswet bekend dat zij, voor de ontwikkeling van woningbouw een anterieure overeenkomst is aangegaan waarin een onderdeel over kostenverhaal is opgenomen.</text:p>
            <text:p text:style-name="al"/>
            <text:p text:style-name="al">De overeenkomst heeft betrekking op het volgende gebied:</text:p>
            <text:p text:style-name="al">Een gebied bestaande uit het perceel gelegen aan de Gorsselseweg 27 te Bathmen, kadastraal bekend als gemeente Bathmen sectie C met nummer 2771 .</text:p>
            <text:p text:style-name="al"/>
            <text:p text:style-name="al">Ondertekening overeenkomst: 9 september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25 september tot en met woensdag 5 november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L. Eijkelestam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9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Gorsselseweg 27 Bathmen</meta:user-defined>
    <meta:user-defined meta:name="DCTERMS.W3CDTF/DCTERMS.available">2025-09-24</meta:user-defined>
    <meta:user-defined meta:name="DCTERMS.W3CDTF/OVERHEIDop.jaargang">2025</meta:user-defined>
    <meta:user-defined meta:name="OVERHEIDop.publicationIssue">406970</meta:user-defined>
    <meta:user-defined meta:name="OVERHEIDop.GmbID/DC.identifier">gmb-2025-406970</meta:user-defined>
    <meta:user-defined meta:name="OVERHEIDop.versieInformatie"/>
  </office:meta>
</office:document-meta>
</file>