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afvalcontainer van 22 september 2025 tot en met 30 januari 2026 op de Rozemarijnstraat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17-09-2025, Vastgoedresultaat 1 B.V. , Vergunning voor het plaatsen van een afvalcontainer van 22 september 2025 tot en mer 30 januari 2026 op de Rozemarijnstraat in Harlingen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696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9176</meta:user-defined>
    <dc:language>nl</dc:language>
    <meta:user-defined meta:name="OVERHEIDop.locatietype/OVERHEIDop.gebiedsmarkering">Punt</meta:user-defined>
    <meta:user-defined meta:name="DC.title">Vergunning voor het plaatsen van een afvalcontainer van 22 september 2025 tot en met 30 januari 2026 op de Rozemarijnstraat in Harling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68</meta:user-defined>
    <meta:user-defined meta:name="OVERHEIDop.GmbID/DC.identifier">gmb-2025-406968</meta:user-defined>
    <meta:user-defined meta:name="OVERHEIDop.versieInformatie"/>
  </office:meta>
</office:document-meta>
</file>