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Smalleweg 25 te Beek en Donk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Smalleweg 25 te Beek en Donk</text:p>
            <text:p text:style-name="common-al">Activiteit: Bouwactiviteit (omgevingsplan)</text:p>
            <text:p text:style-name="common-al">Voor: Het legaliseren van een aanbouw (BOPA)</text:p>
            <text:p text:style-name="common-al">Datum aanvraag: 6 augustus 2025</text:p>
            <text:p text:style-name="common-al">DSO verzoeknummer: 2025080600117</text:p>
            <text:p text:style-name="last-al">Aan deze procedure is het zaaknummer ZOL-2025-00068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696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6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6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684 </meta:user-defined>
    <dc:language>nl</dc:language>
    <meta:user-defined meta:name="OVERHEIDop.locatietype/OVERHEIDop.gebiedsmarkering">Adres</meta:user-defined>
    <meta:user-defined meta:name="DC.title">Gemeente Laarbeek, Intrekking aanvraag omgevingsvergunning, Smalleweg 25 te Beek en Donk (BOPA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61</meta:user-defined>
    <meta:user-defined meta:name="OVERHEIDop.GmbID/DC.identifier">gmb-2025-406961</meta:user-defined>
    <meta:user-defined meta:name="OVERHEIDop.versieInformatie"/>
  </office:meta>
</office:document-meta>
</file>