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uken, Verzoeklocatie 2025091600823, Ommerbos naast nr 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16 september 2025 hebben wij een aanvraag ontvangen voor het kappen van 3 beuken op de locatie Ommerbos naast nr 23. De aanvraag is geregistreerd onder zaaknummer 0153Z20250917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3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3 beuken, Verzoeklocatie 2025091600823, Ommerbos naast nr 23</meta:user-defined>
    <meta:user-defined meta:name="DCTERMS.W3CDTF/DCTERMS.available">2025-09-24</meta:user-defined>
    <meta:user-defined meta:name="DCTERMS.W3CDTF/OVERHEIDop.jaargang">2025</meta:user-defined>
    <meta:user-defined meta:name="OVERHEIDop.publicationIssue">406957</meta:user-defined>
    <meta:user-defined meta:name="OVERHEIDop.GmbID/DC.identifier">gmb-2025-406957</meta:user-defined>
    <meta:user-defined meta:name="OVERHEIDop.versieInformatie"/>
  </office:meta>
</office:document-meta>
</file>