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's-Gravenmade 2, 2495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5-35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's-Gravenmade 2, 2495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9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5901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aan van 's-Gravenmade 2, 2495 AJ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56</meta:user-defined>
    <meta:user-defined meta:name="OVERHEIDop.GmbID/DC.identifier">gmb-2025-406956</meta:user-defined>
    <meta:user-defined meta:name="OVERHEIDop.versieInformatie"/>
  </office:meta>
</office:document-meta>
</file>