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vergunning verkoop consumentenvuurwerk - Stationsweg 28A 3214 VK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Plantenhal BV een vergunning verleend voor de verkoop van consumentenvuurwerk op 29 december 2025, 30 december 2025 en 31 december 2025.</text:p>
            <text:p text:style-name="tussenkopcur">Waar (verkoopadres)</text:p>
            <text:p text:style-name="common-al">Stationsweg 28A 3214 VK Zuidland.</text:p>
            <text:p text:style-name="tussenkopcur">Nummer</text:p>
            <text:p text:style-name="common-al">25U0003582.</text:p>
            <text:p text:style-name="tussenkopcur">Datum ontvangst</text:p>
            <text:p text:style-name="common-al">24 juni 2025.</text:p>
            <text:p text:style-name="common-al">
            <text:span text:style-name="nadrukvet">Datum besluit</text:span>
          </text:p>
            <text:p text:style-name="common-al">15 septem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,</text:p>
              </text:list-item>
              <text:list-item text:style-override="id1-3-2-1-1-12-2">
                <text:number>•</text:number>
                <text:p text:style-name="al">uw naam en adres,</text:p>
              </text:list-item>
              <text:list-item text:style-override="id1-3-2-1-1-12-3">
                <text:number>•</text:number>
                <text:p text:style-name="al">waarom u het niet eens bent met het besluit (uw bezwaren),</text:p>
              </text:list-item>
              <text:list-item text:style-override="id1-3-2-1-1-1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het college van burgemeester en wethouders</text:p>
            <text:p text:style-name="common-al">Postbus 25 </text:p>
            <text:p text:style-name="common-al">3200 AA Spijkenisse 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Let op! Het aanvragen van een voorlopige voorziening kost geld.</text:p>
            <text:p text:style-name="tussenkopcur">Meer weten?</text:p>
            <text:p text:style-name="common-al">Wilt u meer weten over de verleende vergunning? Bel dan naar het team Vergunningen, toezicht en handhaving, telefoonnummer: 140181 of stuur een e-mail naar <text:a xlink:href="mailto:gemeente@nissewaard.nl" xlink:type="simple">gemeente@nissewaard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695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5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5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5U0003582</meta:user-defined>
    <dc:language>nl</dc:language>
    <meta:user-defined meta:name="OVERHEIDop.locatietype/OVERHEIDop.gebiedsmarkering">Adres</meta:user-defined>
    <meta:user-defined meta:name="DC.title">Gemeente Nissewaard - Verleende vergunning verkoop consumentenvuurwerk - Stationsweg 28A 3214 VK Zuidland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953</meta:user-defined>
    <meta:user-defined meta:name="OVERHEIDop.GmbID/DC.identifier">gmb-2025-406953</meta:user-defined>
    <meta:user-defined meta:name="OVERHEIDop.versieInformatie"/>
  </office:meta>
</office:document-meta>
</file>