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Papierbaan/Woldweg te Appingedam (vrml Eendracht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msdelta besloten om de beslistermijn van de aanvraag met zaaknummer Z2025-00003915 voor het bouwen van 6 twee onder een kap woningen en 9 patio woningen op de locatie  Papierbaan/Woldweg te Appingedam (vrml Eendracht terrein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9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15</meta:user-defined>
    <meta:user-defined meta:name="DCTERMS.abstract">Kennisgeving verlenging beslistermijn voor het bouwen van 6 twee onder een kap woningen en 9 patio woningen op de locatie  Papierbaan/Woldweg te Appingedam (vrml Eendracht terrein) 17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 Papierbaan/Woldweg te Appingedam (vrml Eendracht terrein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951</meta:user-defined>
    <meta:user-defined meta:name="OVERHEIDop.GmbID/DC.identifier">gmb-2025-406951</meta:user-defined>
    <meta:user-defined meta:name="OVERHEIDop.versieInformatie"/>
  </office:meta>
</office:document-meta>
</file>