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ootspotvereniging jubileum Wamel (tent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tspotvereniging jubileum Wamel (tentfeest)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  <table:table-cell table:style-name="entry" table:number-rows-spanned="1" table:number-columns-spanned="1">
                    <text:p text:style-name="table_al">Donderdag 2 oktober van 19.00u tot 01.30u</text:p>
                    <text:p text:style-name="table_al">Vrijdag 3 oktober van 19.00u tot 01.30u</text:p>
                    <text:p text:style-name="table_al">Zaterdag 4 oktober van 13.00u tot 01.30u</text:p>
                    <text:p text:style-name="table_al">Zondag 5 oktober van 11.00u tot 2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Locatie: Wamel, pastoor Kurstjensplein aan de Clarissenstraat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6-09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9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Bootspotvereniging jubileum Wamel (tentfeest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48</meta:user-defined>
    <meta:user-defined meta:name="OVERHEIDop.GmbID/DC.identifier">gmb-2025-406948</meta:user-defined>
    <meta:user-defined meta:name="OVERHEIDop.versieInformatie"/>
  </office:meta>
</office:document-meta>
</file>