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boom, Tolhutterweg 23, 7261KS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1365 voor het kappen van een boom op locatie Tolhutterweg 23, 7261KS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694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4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4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65</meta:user-defined>
    <meta:user-defined meta:name="DCTERMS.abstract">Betreft:  Besluit op locatie Tolhutterweg 23, 7261KS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appen boom, Tolhutterweg 23, 7261KS Ruurlo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45</meta:user-defined>
    <meta:user-defined meta:name="OVERHEIDop.GmbID/DC.identifier">gmb-2025-406945</meta:user-defined>
    <meta:user-defined meta:name="OVERHEIDop.versieInformatie"/>
  </office:meta>
</office:document-meta>
</file>