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ytbeat aan de Buorren 51 a, 9089 BJ Wytgaard (APV-2025-032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geluidsontheffing voor Wytbeat in het dorpscentrum De Twirre aan de Buorren 51a, 9089 BJ Wytgaard op 1 november 2025, verzenddatum:  17-09-2025 </text:span>
          </text:p>
            <text:p text:style-name="common-al"/>
            <text:p text:style-name="common-al">Activiteiten: MUZIEKFEEST WYTBEAT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694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590</meta:user-defined>
    <meta:user-defined meta:name="DCTERMS.abstract">Geluidsontheffing is verleend voor het muziekfestival Wytbeat in Wytgaard</meta:user-defined>
    <dc:language>nl</dc:language>
    <meta:user-defined meta:name="OVERHEIDop.locatietype/OVERHEIDop.gebiedsmarkering">Punt</meta:user-defined>
    <meta:user-defined meta:name="DC.title">Verleende geluidsontheffing voor Wytbeat aan de Buorren 51 a, 9089 BJ Wytgaard (APV-2025-032590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41</meta:user-defined>
    <meta:user-defined meta:name="OVERHEIDop.GmbID/DC.identifier">gmb-2025-406941</meta:user-defined>
    <meta:user-defined meta:name="OVERHEIDop.versieInformatie"/>
  </office:meta>
</office:document-meta>
</file>