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iet Heinstraat 75, 2518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omgevingsvergunning met kenmerk 202318459/8877118 d.d. 25-01-2024 voor het veranderen van de winkel met woning Piet Heinstraat 75, alsmede het splitsen tot winkel en zelfstandige woning welke afwijking bestaat uit het wijzigen van een deel van de zij- en achtergevel, het dakterras, de binnentrap, alsmede het niet uitvoeren van diverse wijzigingen aan de zijgevel en het dak</text:p>
            <text:p text:style-name="common-al"/>
            <text:p text:style-name="common-al">Ons kenmerk: VTH2024-177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75, 2518 CD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9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24</meta:user-defined>
    <meta:user-defined meta:name="DCTERMS.abstract">het gewijzigd uitvoeren van de omgevingsvergunning met kenmerk 202318459/8877118 d.d. 25-01-2024 voor het veranderen van de winkel met woning Piet Heinstraat 75, alsmede het splitsen tot winkel en zelfstandige woning welke afwijking bestaat uit het wijzigen van een deel van de zij- en achtergevel, h</meta:user-defined>
    <dc:language>nl</dc:language>
    <meta:user-defined meta:name="OVERHEIDop.locatietype/OVERHEIDop.gebiedsmarkering">Punt</meta:user-defined>
    <meta:user-defined meta:name="DC.title">Omgevingsvergunning - Beschikking geweigerd, Piet Heinstraat 75, 2518 CD 's-Gravenhage</meta:user-defined>
    <meta:user-defined meta:name="OVERHEIDop.datumEindeReactietermijn">2025-10-31</meta:user-defined>
    <meta:user-defined meta:name="OVERHEIDop.terinzageleggingBG">https://www.digitale-inzage.nl/Den%20Haag/dossier/NHI7A8PQKkm-fgYmT8C35A</meta:user-defined>
    <meta:user-defined meta:name="DCTERMS.W3CDTF/DCTERMS.available">2025-09-19</meta:user-defined>
    <meta:user-defined meta:name="DCTERMS.W3CDTF/OVERHEIDop.jaargang">2025</meta:user-defined>
    <meta:user-defined meta:name="OVERHEIDop.publicationIssue">406940</meta:user-defined>
    <meta:user-defined meta:name="OVERHEIDop.GmbID/DC.identifier">gmb-2025-406940</meta:user-defined>
    <meta:user-defined meta:name="OVERHEIDop.versieInformatie"/>
  </office:meta>
</office:document-meta>
</file>