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Rijksweg 69, 9918PD Garrelsweer</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7 september 2025 een besluit genomen op de aanvraag met zaaknummer Z2025-00003787 voor het plaatsen van een kapschuur, paardenbak met verlichting en schuilstal op de locatie Rijksweg 69, 9918PD Garrelsweer.</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69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87</meta:user-defined>
    <meta:user-defined meta:name="DCTERMS.abstract">17 september 2025 verleend voor het plaatsen van een kapschuur, paardenbak met verlichting en schuilstal op de locatie Rijksweg 69, 9918PD Garrelsweer.</meta:user-defined>
    <dc:language>nl</dc:language>
    <meta:user-defined meta:name="DC.title">Kennisgeving besluit op aanvraag omgevingsvergunning (BOPA) Rijksweg 69, 9918PD Garrelsweer</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028</meta:user-defined>
    <meta:user-defined meta:name="OVERHEIDop.publicationIssue">406932</meta:user-defined>
    <meta:user-defined meta:name="OVERHEIDop.GmbID/DC.identifier">gmb-2025-406932</meta:user-defined>
    <meta:user-defined meta:name="OVERHEIDop.versieInformatie"/>
  </office:meta>
</office:document-meta>
</file>