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Steeg perceel F113/F114 en F115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legaliseren van het verbreden van de sloot, De Steeg Perceel F113/F114 en F115, in Ingen (11-09-2025) (geen bezwaar mogelijk), ODR251325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692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2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2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referentienummer">ODR2513255</meta:user-defined>
    <dc:language>nl</dc:language>
    <meta:user-defined meta:name="OVERHEIDop.locatietype/OVERHEIDop.gebiedsmarkering">Weg</meta:user-defined>
    <meta:user-defined meta:name="DC.title">Omgevingsvergunning aangevraagd, De Steeg perceel F113/F114 en F115 I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6929</meta:user-defined>
    <meta:user-defined meta:name="OVERHEIDop.GmbID/DC.identifier">gmb-2025-406929</meta:user-defined>
    <meta:user-defined meta:name="OVERHEIDop.versieInformatie"/>
  </office:meta>
</office:document-meta>
</file>