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[Deventer B 14499], Molenbelt 36, 7413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[Deventer B 14499], Molenbelt 36, 7413XH Deventer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Z2025-000085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5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69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72</meta:user-defined>
    <meta:user-defined meta:name="DCTERMS.abstract">het splits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woning, [Deventer B 14499], Molenbelt 36, 7413XH Devent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28</meta:user-defined>
    <meta:user-defined meta:name="OVERHEIDop.GmbID/DC.identifier">gmb-2025-406928</meta:user-defined>
    <meta:user-defined meta:name="OVERHEIDop.versieInformatie"/>
  </office:meta>
</office:document-meta>
</file>