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Mormeterp (kavel 24) te Dokkum,  (DKM00) D 3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hebben burgemeester en wethouders van de gemeente Noardeast-Fryslân een aanvraag ontvangen voor een omgevingsvergunning op locatie aan de Mormeterp (kavel 24) te Dokkum,  (DKM00) D 3496. De aanvraag is geregistreerd onder zaaknummer 2025-244133. De aanvraag betreft het bouwen van een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692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44133</meta:user-defined>
    <meta:user-defined meta:name="DCTERMS.abstract">Aanvraag omgevingsvergunning voor het bouwen van een woning op locatie aan de Mormeterp (kavel 24) te Dokkum,  (DKM00) D 349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aan de Mormeterp (kavel 24) te Dokkum,  (DKM00) D 3496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6923</meta:user-defined>
    <meta:user-defined meta:name="OVERHEIDop.GmbID/DC.identifier">gmb-2025-406923</meta:user-defined>
    <meta:user-defined meta:name="OVERHEIDop.versieInformatie"/>
  </office:meta>
</office:document-meta>
</file>