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geind 61 5751BB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7-09-2025 een besluit genomen op de aanvraag omgevingsvergunning voor het aanleggen van een rieten dak met een voet van pannen op de locatie Haageind 61 5751BB Deurne. De zaak is geregistreerd onder nummer HZ-2025-1032. De vergunning is verleend. Het besluit gaat over de activiteit(en):</text:p>
            <text:p text:style-name="common-al">Rijksmonumentenactiviteit</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692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2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2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HZ-2025-1032</meta:user-defined>
    <meta:user-defined meta:name="DCTERMS.abstract">het aanleggen van een rieten dak met een voet van pan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Haageind 61 5751BB Deurne</meta:user-defined>
    <meta:user-defined meta:name="OVERHEIDop.datumEindeReactietermijn">2025-10-30</meta:user-defined>
    <meta:user-defined meta:name="OVERHEIDop.terinzageleggingBG">https://mijnpublicaties.nl/Publicatie/570f55ac-e518-46a0-6ef1-08ddf4283840</meta:user-defined>
    <meta:user-defined meta:name="DCTERMS.W3CDTF/DCTERMS.available">2025-09-19</meta:user-defined>
    <meta:user-defined meta:name="DCTERMS.W3CDTF/OVERHEIDop.jaargang">2025</meta:user-defined>
    <meta:user-defined meta:name="OVERHEIDop.publicationIssue">406921</meta:user-defined>
    <meta:user-defined meta:name="OVERHEIDop.GmbID/DC.identifier">gmb-2025-406921</meta:user-defined>
    <meta:user-defined meta:name="OVERHEIDop.versieInformatie"/>
  </office:meta>
</office:document-meta>
</file>