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dingk Thijmstraat 174, 2524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5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dingk Thijmstraat 174, 2524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9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8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lberdingk Thijmstraat 174, 2524 HR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13</meta:user-defined>
    <meta:user-defined meta:name="OVERHEIDop.GmbID/DC.identifier">gmb-2025-406913</meta:user-defined>
    <meta:user-defined meta:name="OVERHEIDop.versieInformatie"/>
  </office:meta>
</office:document-meta>
</file>