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renoveren van agrarische bedrijfswoning en plaatsen tijdelijke woonunit, Huikenstraat 9, 6015RC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renoveren van agrarische bedrijfswoning en plaatsen tijdelijke woonunit op locatie Huikenstraat 9, 6015RC Neeritter te verlengen.</text:p>
            <text:p text:style-name="common-al">De aanvraag is geregistreerd onder zaaknummer Z2025-00000407.</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691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1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1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7</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renoveren van agrarische bedrijfswoning en plaatsen tijdelijke woonunit, Huikenstraat 9, 6015RC Neeritter</meta:user-defined>
    <meta:user-defined meta:name="DCTERMS.W3CDTF/DCTERMS.available">2025-09-19</meta:user-defined>
    <meta:user-defined meta:name="DCTERMS.W3CDTF/OVERHEIDop.jaargang">2025</meta:user-defined>
    <meta:user-defined meta:name="OVERHEIDop.publicationIssue">406912</meta:user-defined>
    <meta:user-defined meta:name="OVERHEIDop.GmbID/DC.identifier">gmb-2025-406912</meta:user-defined>
    <meta:user-defined meta:name="OVERHEIDop.versieInformatie"/>
  </office:meta>
</office:document-meta>
</file>