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1 acacia en 2 sparren, Bruggertstraat 170, 7545 AX Enschede, Verzoeklocatie 2025091601205</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6 september 2025 hebben wij een aanvraag ontvangen voor het kappen van 1 berk, 1 acacia en 2 sparren op de locatie Bruggertstraat 170. De aanvraag is geregistreerd onder zaaknummer 0153Z20250917000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690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0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0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70002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kappen van 1 berk, 1 acacia en 2 sparren, Bruggertstraat 170, 7545 AX Enschede, Verzoeklocatie 2025091601205</meta:user-defined>
    <meta:user-defined meta:name="DCTERMS.W3CDTF/DCTERMS.available">2025-09-24</meta:user-defined>
    <meta:user-defined meta:name="DCTERMS.W3CDTF/OVERHEIDop.jaargang">2025</meta:user-defined>
    <meta:user-defined meta:name="OVERHEIDop.publicationIssue">406906</meta:user-defined>
    <meta:user-defined meta:name="OVERHEIDop.GmbID/DC.identifier">gmb-2025-406906</meta:user-defined>
    <meta:user-defined meta:name="OVERHEIDop.versieInformatie"/>
  </office:meta>
</office:document-meta>
</file>