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ouwerijstraat 2, 9981JL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september 2025 een aanvraag ontvangen voor het uitvoeren van grondwerkzaamheden op de locatie Brouwerijstraat 2, 9981JL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690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39</meta:user-defined>
    <meta:user-defined meta:name="DCTERMS.abstract">het uitvoeren van grondwerkzaamheden, Brouwerijstraat 2, 9981JL Uithuizen (16 september 2025)</meta:user-defined>
    <dc:language>nl</dc:language>
    <meta:user-defined meta:name="OVERHEIDop.locatietype/OVERHEIDop.gebiedsmarkering">Vlak</meta:user-defined>
    <meta:user-defined meta:name="DC.title">Ontvangst aanvraag omgevingsvergunning, Brouwerijstraat 2, 9981JL Uithuiz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05</meta:user-defined>
    <meta:user-defined meta:name="OVERHEIDop.GmbID/DC.identifier">gmb-2025-406905</meta:user-defined>
    <meta:user-defined meta:name="OVERHEIDop.versieInformatie"/>
  </office:meta>
</office:document-meta>
</file>