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101, 258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enstijlige meidoorn (stamomtrek 73 cm), staande in de gemeenschappelijke tuin van het perceel</text:p>
            <text:p text:style-name="common-al"/>
            <text:p text:style-name="common-al">Ons kenmerk: VTH2025-35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101, 2587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9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94</meta:user-defined>
    <meta:user-defined meta:name="DCTERMS.abstract">het kappen van 1 eenstijlige meidoorn (stamomtrek 73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Badhuisweg 101, 2587 CE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02</meta:user-defined>
    <meta:user-defined meta:name="OVERHEIDop.GmbID/DC.identifier">gmb-2025-406902</meta:user-defined>
    <meta:user-defined meta:name="OVERHEIDop.versieInformatie"/>
  </office:meta>
</office:document-meta>
</file>