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Acer bolvorm bomen aan Martin Luther King en Gandhi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tin Luther King en Gandhi </text:span>kappen van 4 Acer bolvorm bomen * 25 augustus 2025, ODR251140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9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 Acer bolvorm bomen aan Martin Luther King en Gandhi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00</meta:user-defined>
    <meta:user-defined meta:name="OVERHEIDop.GmbID/DC.identifier">gmb-2025-406900</meta:user-defined>
    <meta:user-defined meta:name="OVERHEIDop.versieInformatie"/>
  </office:meta>
</office:document-meta>
</file>