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- en achterdakvlak op het perceel Euterpeplein 49B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- en achterdakvlak op het perceel Euterpeplein 49B, 3816 NR Amersfoort</text:span>
          </text:p>
            <text:p text:style-name="common-al">De aanvrager heeft de aanvraag voor een omgevingsvergunning voor het plaatsen van een dakkapel op het voor- en achterdakvlak op het perceel Euterpeplein 49B, 3816 NR Amersfoort, met kenmerk CLZ-0001903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5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- en achterdakvlak op het perceel Euterpeplein 49B, 3816 NR Amersfo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90</meta:user-defined>
    <meta:user-defined meta:name="OVERHEIDop.GmbID/DC.identifier">gmb-2025-40690</meta:user-defined>
    <meta:user-defined meta:name="OVERHEIDop.versieInformatie"/>
  </office:meta>
</office:document-meta>
</file>