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centraal tellen verkiezingen 29 oktober 2025 gemeente Stadskanaal</text:p>
      <text:section text:name="regeling_id1-3-2" text:style-name="regeling">
        <text:section text:name="aanhef_id1-3-2-1" text:style-name="aanhef">
          <text:section text:name="preambule_id1-3-2-1-1" text:style-name="preambule">
            <text:p text:style-name="al">Burgemeester en wethouders van de gemeente Stadskanaal maken bekend dat zij gelet op artikel N 1van de Kieswet en artikel Na 2 van de Kieswet tot het navolgende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oor het vaststellen van de uitslag van de verkiezingen van 29 oktober 2025 voor de leden van de Tweede Kamer gebruik te maken van de mogelijkheid van centrale stemopneming op 30 oktober 2025 door het voor iedere verkiezing in te stellen Gemeentelijk Stembureau;</text:p>
              </text:list-item>
              <text:list-item text:style-override="id1-3-2-2-1-2-2">
                <text:number>-</text:number>
                <text:p text:style-name="al">te bepalen dat de centrale stemopneming zal plaatsvinden op donderdag 30 oktober 2025 vanaf 10:00 uur;</text:p>
              </text:list-item>
              <text:list-item text:style-override="id1-3-2-2-1-2-3">
                <text:number>-</text:number>
                <text:p text:style-name="al">sporthal De Spont, Gandhiplein 3, 9501 DB Stadskanaal aan te wijzen als locatie voor de zitting van het Gemeentelijk Stembureau;</text:p>
              </text:list-item>
              <text:list-item text:style-override="id1-3-2-2-1-2-4">
                <text:number>-</text:number>
                <text:p text:style-name="al">dat dit besluit in werking treedt op de eerste dag na die van de bekendmaking.</text:p>
              </text:list-item>
            </text:list>
            <text:p text:style-name="al"/>
          </text:section>
        </text:section>
        <text:section text:name="regeling-sluiting_id1-3-2-3" text:style-name="regeling-sluiting">
          <text:section text:name="ondertekening_id1-3-2-3-1">
            <text:p><text:span text:style-name="functie">Aldus besloten in de vergadering van 26 augustus 2025,</text:span></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68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Kieswet]|[https://wetten.overheid.nl/BWBR0004627/2025-08-01</meta:user-defined>
    <meta:user-defined meta:name="DCTERMS.abstract">Besluit centraal tellen verkiezingen 29 oktober 2025 gemeente Stadskanaal</meta:user-defined>
    <dc:language>nl</dc:language>
    <meta:user-defined meta:name="OVERHEIDop.locatietype/OVERHEIDop.gebiedsmarkering">Gemeente</meta:user-defined>
    <meta:user-defined meta:name="DC.title">Besluit centraal tellen verkiezingen 29 oktober 2025 gemeente Stadskanaal</meta:user-defined>
    <meta:user-defined meta:name="DCTERMS.W3CDTF/DCTERMS.available">2025-09-17</meta:user-defined>
    <meta:user-defined meta:name="DCTERMS.W3CDTF/OVERHEIDop.jaargang">2025</meta:user-defined>
    <meta:user-defined meta:name="OVERHEIDop.publicationIssue">406899</meta:user-defined>
    <meta:user-defined meta:name="OVERHEIDop.GmbID/DC.identifier">gmb-2025-406899</meta:user-defined>
    <meta:user-defined meta:name="OVERHEIDop.versieInformatie"/>
  </office:meta>
</office:document-meta>
</file>