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erker, een gevelrenovatie en het aanleggen van een uitweg  aan Wilhelminadreef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lhelminadreef 14</text:span>, het bouwen van een erker, een gevelrenovatie en het aanleggen van een uitweg  * 05 september 2025, ODR241638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89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416381</meta:user-defined>
    <dc:language>nl</dc:language>
    <meta:user-defined meta:name="OVERHEIDop.locatietype/OVERHEIDop.gebiedsmarkering">Adres</meta:user-defined>
    <meta:user-defined meta:name="DC.title">Toestemming voor het bouwen van een erker, een gevelrenovatie en het aanleggen van een uitweg  aan Wilhelminadreef 14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96</meta:user-defined>
    <meta:user-defined meta:name="OVERHEIDop.GmbID/DC.identifier">gmb-2025-406896</meta:user-defined>
    <meta:user-defined meta:name="OVERHEIDop.versieInformatie"/>
  </office:meta>
</office:document-meta>
</file>