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uitbreiden van de verdieping op het perceel Merkelbachstraat 33, 3822 E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uitbreiden van de verdieping op het perceel Merkelbachstraat 33, 3822 EP Amersfoort</text:span>
          </text:p>
            <text:p text:style-name="common-al">De aanvrager heeft de aanvraag voor een omgevingsvergunning voor het uitbreiden van de verdieping op het perceel Merkelbachstraat 33, 3822 EP Amersfoort, met kenmerk CLZ-00026025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689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9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9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025</meta:user-defined>
    <dc:language>nl</dc:language>
    <meta:user-defined meta:name="OVERHEIDop.locatietype/OVERHEIDop.gebiedsmarkering">Punt</meta:user-defined>
    <meta:user-defined meta:name="DC.title">Ingetrokken aanvraag omgevingsvergunning voor het uitbreiden van de verdieping op het perceel Merkelbachstraat 33, 3822 EP Amersfoort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895</meta:user-defined>
    <meta:user-defined meta:name="OVERHEIDop.GmbID/DC.identifier">gmb-2025-406895</meta:user-defined>
    <meta:user-defined meta:name="OVERHEIDop.versieInformatie"/>
  </office:meta>
</office:document-meta>
</file>