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kunstwerk - op de kruising Geelster/Longkruid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-09-2025 een besluit genomen op de aanvraag met zaaknummer 2025013618 voor het plaatsen van een kunstwerk op de kruising Geelster/Longkruid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689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6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plaatsen van een kunstwerk - op de kruising Geelster/Longkruid te Lee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91</meta:user-defined>
    <meta:user-defined meta:name="OVERHEIDop.GmbID/DC.identifier">gmb-2025-406891</meta:user-defined>
    <meta:user-defined meta:name="OVERHEIDop.versieInformatie"/>
  </office:meta>
</office:document-meta>
</file>