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 bomen langs Stokvisweg 2 t/m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s de Stokvisweg 2 t/m 7, </text:span>kappen van 3 bomen * 04 september 2025, ODR251188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89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5118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3 bomen langs Stokvisweg 2 t/m 7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90</meta:user-defined>
    <meta:user-defined meta:name="OVERHEIDop.GmbID/DC.identifier">gmb-2025-406890</meta:user-defined>
    <meta:user-defined meta:name="OVERHEIDop.versieInformatie"/>
  </office:meta>
</office:document-meta>
</file>