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9-2025 hebben wij een reguliere omgevingsvergunning verleend voor het kappen van een eik  op het adres Brinkweg Delden. Deze vergunning staat ingeschreven onder zaaknummer 00009988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688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8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8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98867</meta:user-defined>
    <meta:user-defined meta:name="DCTERMS.abstract">het kappen van een ei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7-09-2025 hebben wij een reguliere omgevingsvergunning verleend voor het kappen van een eik  op het adres Brinkweg Delden. Deze vergunning staat ingeschreven onder zaaknummer 0000998867.</meta:user-defined>
    <meta:user-defined meta:name="DCTERMS.W3CDTF/DCTERMS.available">2025-09-19</meta:user-defined>
    <meta:user-defined meta:name="DCTERMS.W3CDTF/OVERHEIDop.jaargang">2025</meta:user-defined>
    <meta:user-defined meta:name="OVERHEIDop.publicationIssue">406888</meta:user-defined>
    <meta:user-defined meta:name="OVERHEIDop.GmbID/DC.identifier">gmb-2025-406888</meta:user-defined>
    <meta:user-defined meta:name="OVERHEIDop.versieInformatie"/>
  </office:meta>
</office:document-meta>
</file>