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11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</text:p>
            <text:p text:style-name="common-al">Besluit: verleend</text:p>
            <text:p text:style-name="common-al">Besluit verzonden op: 16-09-2025</text:p>
            <text:p text:style-name="common-al">Zaakadres: Middenweg 211 1098AN Amsterdam</text:p>
            <text:p text:style-name="common-al">Zaaknummer: Z2025-030419</text:p>
            <text:p text:style-name="common-al">DSO-nummer: 2025071400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4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19</meta:user-defined>
    <meta:user-defined meta:name="DCTERMS.abstract">mak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11 1098A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85</meta:user-defined>
    <meta:user-defined meta:name="OVERHEIDop.GmbID/DC.identifier">gmb-2025-406885</meta:user-defined>
    <meta:user-defined meta:name="OVERHEIDop.versieInformatie"/>
  </office:meta>
</office:document-meta>
</file>